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212cm" fo:margin-right="0.192cm" fo:margin-top="0.318cm" fo:margin-bottom="0cm" loext:contextual-spacing="false" fo:line-height="115%" fo:text-align="justify" style:justify-single-word="false" fo:text-indent="0cm" style:auto-text-indent="false"/>
      <style:text-properties officeooo:paragraph-rsid="00065fd7"/>
    </style:style>
    <style:style style:name="P2" style:family="paragraph" style:parent-style-name="Text_20_body">
      <style:text-properties officeooo:paragraph-rsid="00065fd7"/>
    </style:style>
    <style:style style:name="P3" style:family="paragraph" style:parent-style-name="Text_20_body">
      <style:paragraph-properties fo:margin-top="0.153cm" fo:margin-bottom="0cm" loext:contextual-spacing="false"/>
      <style:text-properties fo:font-weight="bold" officeooo:paragraph-rsid="00065fd7" style:font-weight-asian="bold"/>
    </style:style>
    <style:style style:name="P4" style:family="paragraph" style:parent-style-name="Text_20_body">
      <style:paragraph-properties fo:margin-top="0.153cm" fo:margin-bottom="0cm" loext:contextual-spacing="false"/>
      <style:text-properties officeooo:paragraph-rsid="00065fd7"/>
    </style:style>
    <style:style style:name="P5" style:family="paragraph" style:parent-style-name="Text_20_body">
      <style:paragraph-properties fo:margin-left="0.212cm" fo:margin-right="0cm" fo:text-align="justify" style:justify-single-word="false" fo:text-indent="0cm" style:auto-text-indent="false"/>
      <style:text-properties officeooo:paragraph-rsid="00065fd7"/>
    </style:style>
    <style:style style:name="P6" style:family="paragraph" style:parent-style-name="Text_20_body">
      <style:paragraph-properties fo:margin-left="0.212cm" fo:margin-right="0cm" fo:line-height="0.513cm" fo:text-indent="0cm" style:auto-text-indent="false">
        <style:tab-stops>
          <style:tab-stop style:position="7.83cm"/>
        </style:tab-stops>
      </style:paragraph-properties>
      <style:text-properties officeooo:paragraph-rsid="00065fd7"/>
    </style:style>
    <style:style style:name="P7" style:family="paragraph" style:parent-style-name="Text_20_body">
      <style:paragraph-properties fo:margin-left="0.21cm" fo:margin-right="0.194cm" fo:margin-top="0.397cm" fo:margin-bottom="0cm" loext:contextual-spacing="false" fo:line-height="115%" fo:text-align="justify" style:justify-single-word="false" fo:text-indent="0cm" style:auto-text-indent="false"/>
      <style:text-properties officeooo:paragraph-rsid="00065fd7"/>
    </style:style>
    <style:style style:name="P8" style:family="paragraph" style:parent-style-name="Text_20_body">
      <style:paragraph-properties fo:margin-left="0.21cm" fo:margin-right="0.196cm" fo:margin-top="0.316cm" fo:margin-bottom="0cm" loext:contextual-spacing="false" fo:line-height="115%" fo:text-align="justify" style:justify-single-word="false" fo:text-indent="0cm" style:auto-text-indent="false"/>
      <style:text-properties officeooo:paragraph-rsid="00065fd7"/>
    </style:style>
    <style:style style:name="P9" style:family="paragraph" style:parent-style-name="Text_20_body">
      <style:paragraph-properties fo:margin-left="0.212cm" fo:margin-right="0.194cm" fo:margin-top="0.318cm" fo:margin-bottom="0cm" loext:contextual-spacing="false" fo:line-height="115%" fo:text-align="justify" style:justify-single-word="false" fo:text-indent="0cm" style:auto-text-indent="false"/>
      <style:text-properties officeooo:paragraph-rsid="00065fd7"/>
    </style:style>
    <style:style style:name="P10" style:family="paragraph" style:parent-style-name="Text_20_body">
      <style:paragraph-properties fo:margin-left="0.21cm" fo:margin-right="0.192cm" fo:margin-top="0.496cm" fo:margin-bottom="0cm" loext:contextual-spacing="false" fo:line-height="115%" fo:text-align="justify" style:justify-single-word="false" fo:text-indent="0cm" style:auto-text-indent="false"/>
      <style:text-properties officeooo:paragraph-rsid="00065fd7"/>
    </style:style>
    <style:style style:name="P11" style:family="paragraph" style:parent-style-name="Text_20_body">
      <style:paragraph-properties fo:margin-left="0.21cm" fo:margin-right="0.192cm" fo:margin-top="0.316cm" fo:margin-bottom="0cm" loext:contextual-spacing="false" fo:line-height="115%" fo:text-align="justify" style:justify-single-word="false" fo:text-indent="0cm" style:auto-text-indent="false"/>
      <style:text-properties officeooo:paragraph-rsid="00065fd7"/>
    </style:style>
    <style:style style:name="P12" style:family="paragraph" style:parent-style-name="Text_20_body">
      <style:paragraph-properties fo:margin-left="0.21cm" fo:margin-right="0.192cm" fo:margin-top="0.318cm" fo:margin-bottom="0cm" loext:contextual-spacing="false" fo:line-height="115%" fo:text-align="justify" style:justify-single-word="false" fo:text-indent="0cm" style:auto-text-indent="false"/>
      <style:text-properties officeooo:paragraph-rsid="00065fd7"/>
    </style:style>
    <style:style style:name="P13" style:family="paragraph" style:parent-style-name="Text_20_body">
      <style:paragraph-properties fo:margin-left="0.212cm" fo:margin-right="0.198cm" fo:margin-top="0.318cm" fo:margin-bottom="0cm" loext:contextual-spacing="false" fo:line-height="115%" fo:text-align="justify" style:justify-single-word="false" fo:text-indent="0cm" style:auto-text-indent="false"/>
      <style:text-properties officeooo:paragraph-rsid="00065fd7"/>
    </style:style>
    <style:style style:name="P14" style:family="paragraph" style:parent-style-name="Text_20_body">
      <style:paragraph-properties fo:margin-left="0.012cm" fo:margin-right="0cm" fo:margin-top="0.078cm" fo:margin-bottom="0cm" loext:contextual-spacing="false" fo:text-align="center" style:justify-single-word="false" fo:text-indent="0cm" style:auto-text-indent="false"/>
      <style:text-properties officeooo:paragraph-rsid="00065fd7"/>
    </style:style>
    <style:style style:name="P15" style:family="paragraph" style:parent-style-name="Text_20_body">
      <style:paragraph-properties fo:margin-top="0.229cm" fo:margin-bottom="0cm" loext:contextual-spacing="false"/>
      <style:text-properties officeooo:paragraph-rsid="00065fd7"/>
    </style:style>
    <style:style style:name="P16" style:family="paragraph" style:parent-style-name="Text_20_body">
      <style:paragraph-properties fo:margin-left="0cm" fo:margin-right="0.194cm" fo:margin-top="0.002cm" fo:margin-bottom="0cm" loext:contextual-spacing="false" fo:text-align="end" style:justify-single-word="false" fo:text-indent="0cm" style:auto-text-indent="false">
        <style:tab-stops>
          <style:tab-stop style:position="6.025cm"/>
        </style:tab-stops>
      </style:paragraph-properties>
      <style:text-properties officeooo:paragraph-rsid="00065fd7"/>
    </style:style>
    <style:style style:name="P17" style:family="paragraph" style:parent-style-name="Text_20_body">
      <style:paragraph-properties fo:margin-top="0.231cm" fo:margin-bottom="0cm" loext:contextual-spacing="false"/>
      <style:text-properties officeooo:paragraph-rsid="00065fd7"/>
    </style:style>
    <style:style style:name="P18" style:family="paragraph" style:parent-style-name="Text_20_body">
      <style:paragraph-properties fo:margin-left="0.212cm" fo:margin-right="6.398cm" fo:line-height="115%" fo:text-indent="0cm" style:auto-text-indent="false">
        <style:tab-stops>
          <style:tab-stop style:position="6.56cm"/>
        </style:tab-stops>
      </style:paragraph-properties>
      <style:text-properties officeooo:paragraph-rsid="00065fd7"/>
    </style:style>
    <style:style style:name="P19" style:family="paragraph" style:parent-style-name="Text_20_body">
      <style:paragraph-properties fo:margin-top="0.155cm" fo:margin-bottom="0cm" loext:contextual-spacing="false"/>
      <style:text-properties officeooo:paragraph-rsid="00065fd7"/>
    </style:style>
    <style:style style:name="P20" style:family="paragraph" style:parent-style-name="Text_20_body">
      <style:paragraph-properties fo:margin-left="0.212cm" fo:margin-right="1.346cm" fo:line-height="115%" fo:text-indent="0cm" style:auto-text-indent="false">
        <style:tab-stops>
          <style:tab-stop style:position="7.83cm"/>
          <style:tab-stop style:position="17.519cm"/>
        </style:tab-stops>
      </style:paragraph-properties>
      <style:text-properties officeooo:paragraph-rsid="00065fd7"/>
    </style:style>
    <style:style style:name="P21" style:family="paragraph" style:parent-style-name="Text_20_body">
      <style:paragraph-properties fo:margin-left="0.212cm" fo:margin-right="1.346cm" fo:line-height="115%" fo:text-indent="0cm" style:auto-text-indent="false"/>
      <style:text-properties officeooo:paragraph-rsid="00065fd7"/>
    </style:style>
    <style:style style:name="P22" style:family="paragraph" style:parent-style-name="Text_20_body">
      <style:paragraph-properties fo:margin-top="0.078cm" fo:margin-bottom="0cm" loext:contextual-spacing="false"/>
      <style:text-properties officeooo:paragraph-rsid="00065fd7"/>
    </style:style>
    <style:style style:name="P23" style:family="paragraph" style:parent-style-name="Text_20_body">
      <style:paragraph-properties fo:margin-left="0cm" fo:margin-right="1.346cm" fo:line-height="115%" fo:text-indent="0cm" style:auto-text-indent="false">
        <style:tab-stops>
          <style:tab-stop style:position="7.83cm"/>
          <style:tab-stop style:position="16.249cm"/>
          <style:tab-stop style:position="17.521cm"/>
        </style:tab-stops>
      </style:paragraph-properties>
      <style:text-properties officeooo:paragraph-rsid="00065fd7"/>
    </style:style>
    <style:style style:name="P24" style:family="paragraph" style:parent-style-name="Text_20_body">
      <style:paragraph-properties fo:margin-left="0.21cm" fo:margin-right="0cm" fo:text-indent="0cm" style:auto-text-indent="false">
        <style:tab-stops>
          <style:tab-stop style:position="5.292cm"/>
          <style:tab-stop style:position="10.675cm"/>
        </style:tab-stops>
      </style:paragraph-properties>
      <style:text-properties officeooo:paragraph-rsid="00065fd7"/>
    </style:style>
    <style:style style:name="P25" style:family="paragraph" style:parent-style-name="Text_20_body">
      <style:paragraph-properties fo:margin-left="0.21cm" fo:margin-right="0cm" fo:margin-top="0.002cm" fo:margin-bottom="0cm" loext:contextual-spacing="false" fo:line-height="115%" fo:text-indent="0cm" style:auto-text-indent="false"/>
      <style:text-properties officeooo:paragraph-rsid="00065fd7"/>
    </style:style>
    <style:style style:name="P26" style:family="paragraph" style:parent-style-name="Heading_20_1" style:master-page-name="Converted1">
      <style:paragraph-properties fo:margin-left="0.012cm" fo:margin-right="0.004cm" fo:text-indent="0cm" style:auto-text-indent="false" style:page-number="auto"/>
      <style:text-properties officeooo:paragraph-rsid="00065fd7"/>
    </style:style>
    <style:style style:name="P27" style:family="paragraph" style:parent-style-name="Heading_20_1">
      <style:paragraph-properties fo:margin-left="0.212cm" fo:margin-right="0cm" fo:margin-top="0.494cm" fo:margin-bottom="0cm" loext:contextual-spacing="false" fo:text-align="justify" style:justify-single-word="false" fo:text-indent="0cm" style:auto-text-indent="false"/>
      <style:text-properties officeooo:paragraph-rsid="00065fd7"/>
    </style:style>
    <style:style style:name="P28" style:family="paragraph" style:parent-style-name="Heading_20_1" style:master-page-name="Standard">
      <style:paragraph-properties fo:margin-left="0.012cm" fo:margin-right="0.005cm" fo:margin-top="0.143cm" fo:margin-bottom="0cm" loext:contextual-spacing="false" fo:text-indent="0cm" style:auto-text-indent="false" style:page-number="auto"/>
      <style:text-properties officeooo:paragraph-rsid="00065fd7"/>
    </style:style>
    <style:style style:name="T1" style:family="text">
      <style:text-properties fo:letter-spacing="-0.011cm"/>
    </style:style>
    <style:style style:name="T2" style:family="text">
      <style:text-properties fo:letter-spacing="-0.005cm"/>
    </style:style>
    <style:style style:name="T3" style:family="text">
      <style:text-properties fo:letter-spacing="-0.004cm"/>
    </style:style>
    <style:style style:name="T4" style:family="text">
      <style:text-properties fo:letter-spacing="-0.009cm"/>
    </style:style>
    <style:style style:name="T5" style:family="text">
      <style:text-properties fo:letter-spacing="-0.002cm"/>
    </style:style>
    <style:style style:name="T6" style:family="text">
      <style:text-properties style:text-underline-style="solid" style:text-underline-width="auto" style:text-underline-color="font-color"/>
    </style:style>
    <style:style style:name="T7" style:family="text">
      <style:text-properties fo:letter-spacing="0.071cm"/>
    </style:style>
    <style:style style:name="T8" style:family="text">
      <style:text-properties fo:letter-spacing="0.141cm"/>
    </style:style>
    <style:style style:name="T9" style:family="text">
      <style:text-properties fo:letter-spacing="0.123cm" style:text-scale="150%"/>
    </style:style>
    <style:style style:name="T10" style:family="text">
      <style:text-properties fo:letter-spacing="0.125cm" style:text-scale="150%"/>
    </style:style>
    <style:style style:name="T11" style:family="text">
      <style:text-properties fo:letter-spacing="0.127cm" style:text-scale="150%"/>
    </style:style>
    <style:style style:name="T12" style:family="text">
      <style:text-properties fo:letter-spacing="-0.007cm"/>
    </style:style>
    <style:style style:name="T13" style:family="text">
      <style:text-properties fo:letter-spacing="-0.148cm"/>
    </style:style>
    <style:style style:name="T14" style:family="text">
      <style:text-properties fo:letter-spacing="0.118cm"/>
    </style:style>
    <style:style style:name="T15" style:family="text">
      <style:text-properties fo:letter-spacing="0.058cm"/>
    </style:style>
    <style:style style:name="T16" style:family="text">
      <style:text-properties fo:letter-spacing="0.06cm"/>
    </style:style>
    <style:style style:name="T17" style:family="text">
      <style:text-properties fo:language="en" fo:country="US"/>
    </style:style>
    <style:style style:name="T18" style:family="text">
      <style:text-properties fo:language="en" fo:country="US" officeooo:rsid="00065f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Informācija<text:span text:style-name="T1"> </text:span>par<text:span text:style-name="T2"> </text:span>atteikuma<text:span text:style-name="T2"> </text:span>tiesību<text:span text:style-name="T2"> </text:span><text:span text:style-name="T3">izmantošanu</text:span></text:h>
      <text:p text:style-name="P3"/>
      <text:p text:style-name="P5">Jums<text:span text:style-name="T4"> </text:span>ir<text:span text:style-name="T3"> </text:span>tiesības<text:span text:style-name="T3"> </text:span>14<text:span text:style-name="T5"> </text:span>dienu<text:span text:style-name="T5"> </text:span>laikā<text:span text:style-name="T2"> </text:span>atteikties<text:span text:style-name="T3"> </text:span>no<text:span text:style-name="T3"> </text:span>šā<text:span text:style-name="T2"> </text:span>līguma,<text:span text:style-name="T5"> </text:span>neminot<text:span text:style-name="T3"> iemeslu.</text:span></text:p>
      <text:p text:style-name="P7">Atteikuma tiesību izmantošanas termiņš beigsies pēc 14 dienām, sākot no preces saņemšanas dienas. Ja termiņa beigas iekrīt valstī „oficiāli” noteiktā brīvdienā, atteikuma tiesības izmantojamas līdz minētā termiņa beigu datumam sekojošajai darba dienai (ieskaitot to).</text:p>
      <text:p text:style-name="P8">Lai izmantotu atteikuma tiesības, jums ar nepārprotamu paziņojumu (piemēram, pa pastu nosūtītu vēstuli vai e-pastu) mūs - <text:span text:style-name="T6">SIA „WEB4YOU”, Franča Trasuna iela 10-56, Rīga, LV-1035,</text:span> mob. 23336713, <text:a xlink:type="simple" xlink:href="mailto:info@web4you.lv" text:style-name="ListLabel_20_3" text:visited-style-name="ListLabel_20_3"><text:span text:style-name="Internet_20_link">info@web4you.lv</text:span></text:a> ir jāinformē par lēmumu atteikties no noslēgtā līguma. Jūs varat izmantot iepriekš norādītās atteikuma veidlapas paraugu, bet tas nav obligāti.</text:p>
      <text:p text:style-name="P9">Lai atteikuma tiesību termiņš būtu ievērots, pietiek, ja savu paziņojumu par<text:span text:style-name="T7"> </text:span>atteikuma tiesību izmantošanu nosūtīsiet pirms atteikuma tiesību termiņa beigām.</text:p>
      <text:h text:style-name="P27" text:outline-level="1">Atteikuma<text:span text:style-name="T1"> </text:span>tiesību<text:span text:style-name="T1"> </text:span>izmantošanas<text:span text:style-name="T4"> </text:span><text:span text:style-name="T3">sekas</text:span></text:h>
      <text:p text:style-name="P10">Ja jūs atteiksieties no šā līguma, mēs jums atmaksāsim visus no jums saņemtos maksājumus, tostarp piegādes izmaksas (izņemot papildu izmaksas, kas radušās tādēļ, ka jūs esat izvēlējies piegādes veidu, kas nav mūsu piedāvātais vislētākais standarta piegādes veids), bez nepamatotas kavēšanās un jebkurā gadījumā ne vēlāk kā 14 dienu laikā no dienas, kad mēs tikām informēti par jūsu lēmumu atteikties no šā līguma. Atmaksāšana tiks veikta, izmantojot tādu pašu maksāšanas līdzekli, kādu jūs izmantojāt sākotnējam darījumam, ja vien neesat skaidri paudis piekrišanu to darīt citādi. Jebkurā gadījumā no jums saistībā ar šādu atmaksāšanu netiks iekasēta nekāda maksa.</text:p>
      <text:p text:style-name="P11">Mēs varam aizturēt atmaksājumu līdz brīdim, kad mēs būsim saņēmuši preces<text:span text:style-name="T8"> </text:span>atpakaļ vai kad jūs būsiet iesniedzis apliecinājumu par to, ka preces ir nosūtītas atpakaļ, atkarībā no tā, kura darbība tiek izpildīta agrāk.</text:p>
      <text:p text:style-name="P12">Jums preces jānosūta atpakaļ vai jānodod <text:span text:style-name="T6">SIA „WEB4YOU”, adrese</text:span> bez nepamatotas kavēšanās un jebkurā gadījumā ne vēlāk kā 14 dienu laikā no dienas, kad jūs mums paziņojāt savu lēmumu atteikties no šā līguma. Termiņš būs ievērots, ja jūs preces nosūtīsiet atpakaļ pirms 14 dienu termiņa beigām.</text:p>
      <text:p text:style-name="P13">Jums būs jāsedz ar preču atpakaļ atdošanu saistītās tiešās izmaksas (maksimālās izmaksas, ja preci nevar atpakaļ nosūtīt pa pastu, varētu būt aptuveni ... EUR).</text:p>
      <text:p text:style-name="P1">Jūs esat atbildīgs tikai par preču vērtības samazināšanos, ja preces izmantotas nevis tāpēc, lai konstatētu šo preču veidu, īpašības un darbību, bet citos nolūkos. Prece pārbaudes nolūkos lietojama tiktāl, ciktāl to būtu iespējams izdarīt veikalā.</text:p>
      <text:p text:style-name="P1"/>
      <text:p text:style-name="P1"/>
      <text:h text:style-name="P28" text:outline-level="1">Atteikuma<text:span text:style-name="T4"> </text:span>tiesību<text:span text:style-name="T2"> </text:span>veidlapa<text:span text:style-name="T2"> </text:span>-<text:span text:style-name="T2"> </text:span>pieteikums<text:span text:style-name="T2"> </text:span>par<text:span text:style-name="T2"> </text:span><text:span text:style-name="T3">atteikumu</text:span></text:h>
      <text:p text:style-name="P14">(aizpildiet<text:span text:style-name="T1"> </text:span>un<text:span text:style-name="T2"> </text:span>nosūtiet<text:span text:style-name="T2"> </text:span>šo<text:span text:style-name="T2"> </text:span>veidlapu<text:span text:style-name="T2"> </text:span>tikai<text:span text:style-name="T12"> </text:span>tad,<text:span text:style-name="T2"> </text:span>ja<text:span text:style-name="T2"> </text:span>vēlaties<text:span text:style-name="T2"> </text:span>atteikties<text:span text:style-name="T2"> </text:span>no<text:span text:style-name="T2"> </text:span><text:span text:style-name="T3">līguma)</text:span></text:p>
      <text:p text:style-name="P2"/>
      <text:p text:style-name="P15"/>
      <text:p text:style-name="P16">Datums: <text:span text:style-name="T6"><text:tab/></text:span></text:p>
      <text:p text:style-name="P2"/>
      <text:p text:style-name="P17"/>
      <text:p text:style-name="P18">Pārdevēja nosaukums:<text:tab/>SIA „WEB4YOU” </text:p>
      <text:p text:style-name="P18">Pārdevēja<text:span text:style-name="T1"> </text:span>(juridiskā)<text:span text:style-name="T1"> </text:span>adrese:<text:span text:style-name="T7"> Franča Trasuna iela 10-56, Rīga, LV-1035</text:span></text:p>
      <text:p text:style-name="P18">Pārdevēja tālruņa numurs:<text:tab/>+371 23336713</text:p>
      <text:p text:style-name="P6">Pārdevēja<text:span text:style-name="T12"> </text:span>e-pasta<text:span text:style-name="T12"> </text:span><text:span text:style-name="T3">adrese: <text:s text:c="5"/>info@web4you.lv</text:span></text:p>
      <text:p text:style-name="P19"/>
      <text:p text:style-name="P20">Patērētāja vārds, uzvārds:<text:tab/><text:span text:style-name="T6"><text:tab/></text:span> Patērētāja<text:span text:style-name="T1"> </text:span><text:span text:style-name="T3">adrese:</text:span><text:tab/><text:span text:style-name="T13"> </text:span><text:span text:style-name="T6"><text:tab/></text:span></text:p>
      <text:p text:style-name="P22"/>
      <text:p text:style-name="P23">Preces nosaukums:<text:tab/><text:span text:style-name="T13"> </text:span><text:span text:style-name="T6"><text:tab/><text:tab/></text:span> Preces pirkuma datums:</text:p>
      <text:p text:style-name="P23">Preces saņemšanas datums:<text:span text:style-name="T14"> </text:span><text:span text:style-name="T6"><text:tab/><text:tab/></text:span> Pirkumu apliecinošs dokuments (pavadzīmes vai rēķina numurs):<text:tab/><text:span text:style-name="T6"><text:tab/><text:tab/></text:span></text:p>
      <text:p text:style-name="P2"/>
      <text:p text:style-name="P4"/>
      <text:p text:style-name="P21">Patērētāja<text:span text:style-name="T4"> </text:span>paziņojums<text:span text:style-name="T4"> </text:span>par<text:span text:style-name="T4"> </text:span>atteikumu:<text:span text:style-name="T1"> </text:span>paziņoju,<text:span text:style-name="T4"> </text:span>ka<text:span text:style-name="T4"> </text:span>vēlos<text:span text:style-name="T12"> </text:span>atteikties<text:span text:style-name="T12"> </text:span>no<text:span text:style-name="T12"> </text:span>līguma,<text:span text:style-name="T12"> </text:span>ko esmu noslēdzis par zemāk iepriekš norādītās preces iegādi.</text:p>
      <text:p text:style-name="P2"/>
      <text:p text:style-name="P19"/>
      <text:p text:style-name="P24">Patērētāja<text:span text:style-name="T4"> </text:span><text:span text:style-name="T3">paraksts:</text:span><text:tab/><text:span text:style-name="T6"><text:tab/></text:span></text:p>
      <text:p text:style-name="P2"/>
      <text:p text:style-name="P17"/>
      <text:p text:style-name="P25">Aizpildītu<text:span text:style-name="T15"> </text:span>atteikuma tiesību<text:span text:style-name="T16"> </text:span>veidlapu<text:span text:style-name="T16"> </text:span>kopā<text:span text:style-name="T15"> </text:span>ar<text:span text:style-name="T16"> </text:span>pirkumu<text:span text:style-name="T16"> </text:span>apliecinoša<text:span text:style-name="T16"> </text:span>dokumenta<text:span text:style-name="T16"> </text:span>kopiju lūdzam nosūtīt uz SIA „WEB4YOU” ar juridisko adresi Franča Trasuna iela 10-56, Rīga, LV-1035, e-pasts <text:a xlink:type="simple" xlink:href="mailto:info@web4you.lv" text:style-name="Internet_20_link" text:visited-style-name="Visited_20_Internet_20_Link">info@</text:a><text:a xlink:type="simple" xlink:href="mailto:info@web4you.lv" text:style-name="Internet_20_link" text:visited-style-name="Visited_20_Internet_20_Link"><text:span text:style-name="T17">web4you.l</text:span></text:a><text:a xlink:type="simple" xlink:href="mailto:info@web4you.lv" text:style-name="Internet_20_link" text:visited-style-name="Visited_20_Internet_20_Link"><text:span text:style-name="T18">v</text:span></text:a><text:span text:style-name="T18"> </text:span><text:span text:style-name="T17">Saņemto</text:span><text:span text:style-name="T9"> </text:span>preci<text:span text:style-name="T10"> </text:span>14<text:span text:style-name="T10"> </text:span>dienu<text:span text:style-name="T10"> </text:span>laikā<text:span text:style-name="T10"> </text:span>lūdzam<text:span text:style-name="T11"> </text:span>nosūtīt<text:span text:style-name="T10"> </text:span>vai<text:span text:style-name="T10"> </text:span>nogādāt<text:span text:style-name="T10"> </text:span>SIA<text:span text:style-name="T10"> </text:span>„WEB4YOU” , adrese Franča Trasuna iela 10-56, LV-1056, mob. 233367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012cm" fo:margin-right="0cm" fo:margin-top="0.143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9cm" fo:margin-bottom="0.494cm" fo:margin-left="1.058cm" fo:margin-right="1.058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1T12:41:53.226000000</meta:creation-date>
    <dc:date>2025-07-01T12:51:28.039000000</dc:date>
    <meta:editing-duration>PT9M35S</meta:editing-duration>
    <meta:editing-cycles>1</meta:editing-cycles>
    <meta:document-statistic meta:table-count="0" meta:image-count="0" meta:object-count="0" meta:page-count="2" meta:paragraph-count="24" meta:word-count="486" meta:character-count="3519" meta:non-whitespace-character-count="3032"/>
    <meta:generator>Neat_Office/6.2.8.2$Windows_x86 LibreOffice_project/</meta:generator>
  </office:meta>
</office:document-meta>
</file>